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žice<text:line-break/>Zastupitelstvo obce Vyžice</text:p>
      <text:h text:style-name="Nadpis1" text:outline-level="1">Obecně závazná vyhláška obce Vyžice<text:line-break/>o místním poplatku za obecní systém odpadového hospodářství</text:h>
      <text:p text:style-name="UvodniVeta">Zastupitelstvo obce Vyžice se na svém zasedání<text:s/>dne 1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žice touto vyhláškou zavádí místní poplatek za obecní systém odpadového hospodářství (dále jen „poplatek“).</text:p>
        </text:list-item>
        <text:list-item>
          <text:p text:style-name="P3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<text:s/>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<text:s/>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se celoročně zdržuje mimo území obce, ve výši 700<text:s/>Kč,</text:p>
            </text:list-item>
            <text:list-item>
              <text:p text:style-name="P30">v příslušném kalendářním roce dovrší věku 90 a více<text:s/>let., ve výši 700<text:s/>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becně závazná vyhláška č. 1/2021 o místním poplatku za obecní<text:s/>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David Holub v. r.<text:line-break/><text:s/>starosta</text:p>
          </table:table-cell>
          <table:table-cell table:style-name="TableCell39">
            <text:p text:style-name="PodpisovePole">Ing. Leoš Berán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Michaela Kuchařová</dc:creator>
    <meta:creation-date>2023-10-05T07:48:00Z</meta:creation-date>
    <dc:date>2023-10-05T07:48:00Z</dc:date>
    <meta:template xlink:href="Normal.dotm" xlink:type="simple"/>
    <meta:editing-cycles>2</meta:editing-cycles>
    <meta:editing-duration>PT60S</meta:editing-duration>
    <meta:document-statistic meta:page-count="3" meta:paragraph-count="8" meta:word-count="627" meta:character-count="4323" meta:row-count="30" meta:non-whitespace-character-count="3704"/>
  </office:meta>
</office:document-meta>
</file>